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style:font-name-complex="Times New Roman1"/>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name-complex="Times New Roman1" style:font-weight-complex="bold"/>
    </style:style>
    <style:style style:name="P4" style:family="paragraph" style:parent-style-name="Standard">
      <style:paragraph-properties fo:text-align="justify" style:justify-single-word="false"/>
      <style:text-properties fo:font-weight="bold" style:font-weight-asian="bold" style:font-name-complex="Times New Roman1" style:font-weight-complex="bold"/>
    </style:style>
    <style:style style:name="P5" style:family="paragraph" style:parent-style-name="List_20_Paragraph">
      <style:paragraph-properties fo:text-align="justify" style:justify-single-word="false"/>
      <style:text-properties style:font-name-complex="Times New Roman1"/>
    </style:style>
    <style:style style:name="P6" style:family="paragraph" style:parent-style-name="List_20_Paragraph">
      <style:paragraph-properties fo:margin-left="0in" fo:margin-right="0in" fo:text-align="justify" style:justify-single-word="false" fo:text-indent="0in" style:auto-text-indent="false"/>
      <style:text-properties style:font-name-complex="Times New Roman1"/>
    </style:style>
    <style:style style:name="P7" style:family="paragraph" style:parent-style-name="List_20_Paragraph" style:list-style-name="WWNum1">
      <style:paragraph-properties fo:text-align="justify" style:justify-single-word="false"/>
      <style:text-properties fo:font-weight="bold" style:font-weight-asian="bold" style:font-name-complex="Times New Roman1" style:font-weight-complex="bold"/>
    </style:style>
    <style:style style:name="P8" style:family="paragraph" style:parent-style-name="List_20_Paragraph" style:list-style-name="WWNum2">
      <style:paragraph-properties fo:text-align="justify" style:justify-single-word="false"/>
      <style:text-properties fo:font-weight="bold" style:font-weight-asian="bold" style:font-name-complex="Times New Roman1" style:font-weight-complex="bold"/>
    </style:style>
    <style:style style:name="P9" style:family="paragraph" style:parent-style-name="List_20_Paragraph" style:list-style-name="WWNum3">
      <style:paragraph-properties fo:text-align="justify" style:justify-single-word="false"/>
      <style:text-properties fo:font-weight="bold" style:font-weight-asian="bold" style:font-name-complex="Times New Roman1" style:font-weight-complex="bold"/>
    </style:style>
    <style:style style:name="P10" style:family="paragraph" style:parent-style-name="List_20_Paragraph" style:list-style-name="WWNum4">
      <style:paragraph-properties fo:text-align="justify" style:justify-single-word="false"/>
      <style:text-properties fo:font-weight="bold" style:font-weight-asian="bold" style:font-name-complex="Times New Roman1" style:font-weight-complex="bold"/>
    </style:style>
    <style:style style:name="P11" style:family="paragraph" style:parent-style-name="List_20_Paragraph" style:list-style-name="WWNum2">
      <style:paragraph-properties fo:text-align="justify" style:justify-single-word="false"/>
      <style:text-properties style:font-name-complex="Times New Roman1"/>
    </style:style>
    <style:style style:name="P12" style:family="paragraph" style:parent-style-name="List_20_Paragraph" style:list-style-name="WWNum3">
      <style:paragraph-properties fo:text-align="justify" style:justify-single-word="false"/>
      <style:text-properties style:font-name-complex="Times New Roman1"/>
    </style:style>
    <style:style style:name="P13" style:family="paragraph" style:parent-style-name="List_20_Paragraph" style:list-style-name="WWNum4">
      <style:paragraph-properties fo:text-align="justify" style:justify-single-word="false"/>
      <style:text-properties style:font-name-complex="Times New Roman1"/>
    </style:style>
    <style:style style:name="P14" style:family="paragraph" style:parent-style-name="List_20_Paragraph" style:list-style-name="WWNum4">
      <style:paragraph-properties fo:text-align="justify" style:justify-single-word="false"/>
    </style:style>
    <style:style style:name="P15" style:family="paragraph" style:parent-style-name="Standard" style:master-page-name="Standard">
      <style:paragraph-properties fo:text-align="center" style:justify-single-word="false" style:page-number="auto"/>
      <style:text-properties fo:font-size="16pt" style:text-underline-style="solid" style:text-underline-width="auto" style:text-underline-color="font-color" fo:font-weight="bold" style:font-size-asian="16pt" style:font-weight-asian="bold" style:font-name-complex="Times New Roman1" style:font-size-complex="16pt" style:font-weight-complex="bold"/>
    </style:style>
    <style:style style:name="T1" style:family="text">
      <style:text-properties style:font-name-complex="Times New Roman1"/>
    </style:style>
    <style:style style:name="T2" style:family="text">
      <style:text-properties style:text-underline-style="solid" style:text-underline-width="auto" style:text-underline-color="font-color" fo:font-weight="bold" style:font-weight-asian="bold" style:font-name-complex="Times New Roman1" style:font-weight-complex="bold"/>
    </style:style>
    <style:style style:name="T3" style:family="text">
      <style:text-properties fo:font-weight="bold" style:font-weight-asian="bold" style:font-name-complex="Times New Roman1" style:font-weight-complex="bold"/>
    </style:style>
    <style:style style:name="T4" style:family="text">
      <style:text-properties fo:font-style="italic" style:font-style-asian="italic" style:font-name-complex="Times New Roman1"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HIRAM THE BUILDER AWARD </text:p>
      <text:p text:style-name="P1"/>
      <text:p text:style-name="P1">As the efforts of Hiram the Builder were essential to the completion of the Temple, we feel that the efforts of any brother who earns this award will result in that individual working to build the bonds of fraternal love between brothers, working to improve his knowledge of Masonry, and are essential to strengthening the fraternity as a whole.</text:p>
      <text:p text:style-name="P1"/>
      <text:p text:style-name="P1">The requirements must be completed within a two year period. Visitations to other lodges are not intended to apply to other lodges to which the applicant belongs EXCEPT for those requirements referring to visiting other lodges within the district/subdistrict (obviously if a participant belongs to more than one lodge within the same subdistrict, visitations to that lodge must count towards the compulsory requirements). <text:s/>The objective is not to cut corners or find easy ways to achieve this award, but to face these challenges head on and work diligently to test one’s own abilities.</text:p>
      <text:p text:style-name="P1"/>
      <text:p text:style-name="P3">Membership &amp; Retention (do all)</text:p>
      <text:list xml:id="list6198615627178782416" text:style-name="WWNum1">
        <text:list-item>
          <text:p text:style-name="P7">Connect with an inactive brother and bring him back to lodge (he must attend at least one Stated or Special Communication and one non-Communication lodge event. <text:s/>Emergent Communications called for the purpose of performing a Masonic funeral service do not count, but an Emergent Communication called for other purposes such as attending divine worship or performing in public ceremonies counts towards the non-Communication event requirement)*</text:p>
        </text:list-item>
        <text:list-item>
          <text:p text:style-name="P7">Sponsor (Recommender or Avoucher) at least one candidate or affiliate into the lodge*</text:p>
        </text:list-item>
        <text:list-item>
          <text:p text:style-name="P7">Serve on at least one Investigating Committees*</text:p>
        </text:list-item>
      </text:list>
      <text:p text:style-name="P1"/>
      <text:p text:style-name="P3">Education (do five)</text:p>
      <text:list xml:id="list5733145611281060889" text:style-name="WWNum2">
        <text:list-item>
          <text:p text:style-name="P8">Attend one Grand Lodge sponsored educational programs / seminars *</text:p>
        </text:list-item>
        <text:list-item>
          <text:p text:style-name="P11">Present 1 Masonic education program in open lodge</text:p>
        </text:list-item>
        <text:list-item>
          <text:p text:style-name="P11">Mentor a candidate with their proficiency</text:p>
        </text:list-item>
        <text:list-item>
          <text:p text:style-name="P11">Mentor a new candidate in their Perfect Ashlar Award</text:p>
        </text:list-item>
        <text:list-item>
          <text:p text:style-name="P11">Learn and present in lodge one of the following lectures: EA second section, EA third section, long form Middle Chamber lecture, or MM Beehive lecture</text:p>
        </text:list-item>
        <text:list-item>
          <text:p text:style-name="P11">Learn and present the Charge for one of the three degrees</text:p>
        </text:list-item>
        <text:list-item>
          <text:p text:style-name="P11">Learn and present at least one of the Charges for a Lodge Installation </text:p>
        </text:list-item>
        <text:list-item>
          <text:p text:style-name="P11">Attend at least one meeting of three different Grand Lodge Committees as a visitor / observer (three meetings total)</text:p>
        </text:list-item>
      </text:list>
      <text:p text:style-name="P1"/>
      <text:p text:style-name="P3">Travelling (do six)</text:p>
      <text:list xml:id="list6627711204140430516" text:style-name="WWNum3">
        <text:list-item>
          <text:p text:style-name="P9">Visit the other lodges in your subdistrict* (Other Lodges your District Deputy is responsible for)</text:p>
        </text:list-item>
        <text:list-item>
          <text:p text:style-name="P12">Attend at least one District Deputies official visitation / evaluation at another lodge to which you do not belong</text:p>
        </text:list-item>
        <text:list-item>
          <text:p text:style-name="P12">Attend the Installation ceremonies for at least four lodges of your choosing</text:p>
        </text:list-item>
        <text:list-item>
          <text:p text:style-name="P12">Visit six lodges (to which you do not belong) at least 10 miles from your Lodge <text:s/></text:p>
        </text:list-item>
        <text:list-item>
          <text:p text:style-name="P12">Visit at least one lodge in another jurisdiction to which you do not belong</text:p>
        </text:list-item>
        <text:list-item>
          <text:p text:style-name="P12">Attend all three degrees in lodges other than ones to which you belong</text:p>
        </text:list-item>
        <text:list-item>
          <text:p text:style-name="P12">Earn your Traveling Man Masonic Passport lapel pin</text:p>
        </text:list-item>
        <text:list-item>
          <text:p text:style-name="P12">Attend a table lodge or Ladies at Table in another district</text:p>
        </text:list-item>
        <text:list-item>
          <text:p text:style-name="P12">Attend two public events or fundraisers at a lodge you do not belong to</text:p>
        </text:list-item>
        <text:list-item>
          <text:p text:style-name="P12"><text:soft-page-break/>Attend a degree at another Lodge with a newly Entered, Passed or Raised Brother</text:p>
        </text:list-item>
      </text:list>
      <text:p text:style-name="P1"/>
      <text:p text:style-name="P3">Leadership, Planning, Support, and Lodge Administration (do fifteen)</text:p>
      <text:list xml:id="list7327474023332160641" text:style-name="WWNum4">
        <text:list-item>
          <text:p text:style-name="P10">Attend a DeMolay or Rainbow meeting, event, or Installation*</text:p>
        </text:list-item>
        <text:list-item>
          <text:p text:style-name="P10">Assist in organizing and running your lodge’s annual Open House or some other membership event*</text:p>
        </text:list-item>
        <text:list-item>
          <text:p text:style-name="P10">Attend at least 70% of your lodge’s stated communications over the course of two years*</text:p>
        </text:list-item>
        <text:list-item>
          <text:p text:style-name="P14"><text:span text:style-name="T2">Plan</text:span><text:span text:style-name="T3"> and </text:span><text:span text:style-name="T2">lead</text:span><text:span text:style-name="T3"> at least one lodge social activity, lodge fundraiser, or lodge charitable event*</text:span></text:p>
        </text:list-item>
        <text:list-item>
          <text:p text:style-name="P10">Take a guided tour of the Masonicare facilities in Wallingford or Newtown*</text:p>
        </text:list-item>
        <text:list-item>
          <text:p text:style-name="P13">Attend 75% of your district’s Blue Lodge Council meetings over a 2-year period</text:p>
        </text:list-item>
        <text:list-item>
          <text:p text:style-name="P13">Attend the Annual and Semi-annual Communications of Grand Lodge</text:p>
        </text:list-item>
        <text:list-item>
          <text:p text:style-name="P13">Attend a Masonic memorial / funeral service</text:p>
        </text:list-item>
        <text:list-item>
          <text:p text:style-name="P13">Participate in a CTHIP training event</text:p>
        </text:list-item>
        <text:list-item>
          <text:p text:style-name="P13">Assist in organizing and running a CTCHIP event or a Blood Drive</text:p>
        </text:list-item>
        <text:list-item>
          <text:p text:style-name="P13">Volunteer and serve on a Grand Lodge committee or subcommittee</text:p>
        </text:list-item>
        <text:list-item>
          <text:p text:style-name="P14"><text:span text:style-name="T1">Submit at least one articles to the </text:span><text:span text:style-name="T4">Connecticut Freemasons</text:span><text:span text:style-name="T1"> newspaper</text:span></text:p>
        </text:list-item>
        <text:list-item>
          <text:p text:style-name="P13">Submit content for your lodge website</text:p>
        </text:list-item>
        <text:list-item>
          <text:p text:style-name="P13">Submit content for your lodge trestleboard / newsletter</text:p>
        </text:list-item>
        <text:list-item>
          <text:p text:style-name="P13">Attend a St. John’s religious services or visit Sunday worship services at a Masonicare facility</text:p>
        </text:list-item>
        <text:list-item>
          <text:p text:style-name="P13">Attend a Masonicare seasonal gathering</text:p>
        </text:list-item>
        <text:list-item>
          <text:p text:style-name="P13">Attend a Grand Lodge corner stone laying, building or monument dedication, or lodge rededication</text:p>
        </text:list-item>
        <text:list-item>
          <text:p text:style-name="P13">Attend 50% of your lodge’s building corporation meetings over two years</text:p>
        </text:list-item>
        <text:list-item>
          <text:p text:style-name="P13">Actively serve on at least one lodge committee or subcommittee (including building corporation committees/ subcommittees, Fellowcraft club committees/subcommittees, etc.) per year</text:p>
        </text:list-item>
        <text:list-item>
          <text:p text:style-name="P13">Be the contact person for a lodge EMR hit</text:p>
        </text:list-item>
      </text:list>
      <text:p text:style-name="P6"/>
      <text:p text:style-name="P5"/>
      <text:p text:style-name="P5"/>
      <text:p text:style-name="P4">* Compulsory Requirements</text:p>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5in" fo:margin-right="0in" fo:margin-top="0in" fo:margin-bottom="0in" fo:text-indent="0in" style:auto-text-indent="false"/>
    </style:style>
    <style:style style:name="Default_20_Paragraph_20_Font" style:display-name="Default Paragraph Font" style:family="text"/>
    <style:style style:name="ListLabel_20_1" style:display-name="ListLabel 1" style:family="text">
      <style:text-properties style:font-name-complex="Wingdings1"/>
    </style:style>
    <style:style style:name="ListLabel_20_2" style:display-name="ListLabel 2" style:family="text">
      <style:text-properties style:font-name-complex="Symbol1"/>
    </style:style>
    <style:style style:name="ListLabel_20_3" style:display-name="ListLabel 3"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6252in" fo:margin-left="0.8752in" fo:margin-right="0.8752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ram the Builder Award Program</dc:title>
    <meta:initial-creator>mdodge</meta:initial-creator>
    <meta:editing-cycles>4</meta:editing-cycles>
    <meta:print-date>2013-05-19T20:16:11.24</meta:print-date>
    <meta:creation-date>2013-04-22T01:48:00</meta:creation-date>
    <dc:date>2013-05-19T20:17:20.71</dc:date>
    <meta:editing-duration>PT1M22S</meta:editing-duration>
    <meta:generator>OpenOffice.org/3.4.1$Win32 OpenOffice.org_project/341m1$Build-9593</meta:generator>
    <meta:document-statistic meta:table-count="0" meta:image-count="0" meta:object-count="0" meta:page-count="2" meta:paragraph-count="49" meta:word-count="763" meta:character-count="4545"/>
    <meta:user-defined meta:name="AppVersion">12.0000</meta:user-defined>
    <meta:user-defined meta:name="Company">Xtramar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